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Web" style:family="paragraph">
      <style:paragraph-properties fo:text-align="center" style:line-height-at-least="0.3055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Web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P19" style:parent-style-name="內文Web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style:font-name-complex="Times New Roman" fo:color="#333333"/>
    </style:style>
    <style:style style:name="T21" style:parent-style-name="預設段落字型" style:family="text">
      <style:text-properties style:font-name="標楷體" style:font-name-asian="標楷體" style:font-name-complex="Arial" fo:color="#333333"/>
    </style:style>
    <style:style style:name="P22" style:parent-style-name="內文Web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style:font-name-complex="Arial" fo:color="#333333"/>
    </style:style>
    <style:style style:name="P24" style:parent-style-name="內文Web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5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空軍軍官學校一般教學部</text:span><text:span text:style-name="T3">航空</text:span><text:span text:style-name="T4">機械</text:span><text:span text:style-name="T5">工程學系</text:span></text:p>
      <text:p text:style-name="P6"><text:span text:style-name="T7">課程</text:span><text:span text:style-name="T8">設計</text:span><text:span text:style-name="T9">委員會設置要點</text:span></text:p>
      <text:p text:style-name="P10"><text:span text:style-name="T11">10</text:span><text:span text:style-name="T12">2</text:span><text:span text:style-name="T13">.</text:span><text:span text:style-name="T14">02</text:span><text:span text:style-name="T15">.</text:span><text:span text:style-name="T16">05</text:span><text:span text:style-name="T17">系務會議</text:span><text:span text:style-name="T18">通過</text:span></text:p>
      <text:p text:style-name="P19"><text:span text:style-name="T20">102.06.18</text:span><text:span text:style-name="T21">部務會議通過</text:span></text:p>
      <text:p text:style-name="P22"><text:span text:style-name="T23">102.07.15校務會議通過</text:span></text:p>
      <text:p text:style-name="P24"/>
      <text:p text:style-name="P25"><text:span text:style-name="T26">第一</text:span><text:span text:style-name="T27">點<text:s/></text:span><text:span text:style-name="T28">航空</text:span><text:span text:style-name="T29">機械</text:span><text:span text:style-name="T30">工程學</text:span><text:span text:style-name="T31">系（簡稱本系）為使教學任務圓滿達成，適切規劃本系各年班課程，</text:span><text:span text:style-name="T32">使本系畢業學生</text:span><text:span text:style-name="T33">具備</text:span><text:span text:style-name="T34">航空</text:span><text:span text:style-name="T35">機械</text:span><text:span text:style-name="T36">核心能力，設置課程委員會（以下簡稱本會）。</text:span></text:p>
      <text:p text:style-name="P37">第二點<text:s/>本系專任教師皆為當然委員，由系主任擔任召集人及會議主席，如系主任因故無法出席時，由系主任就委員中指定一人為召集人並擔任主席。</text:p>
      <text:p text:style-name="P38"><text:span text:style-name="T39">第三</text:span><text:span text:style-name="T40">點<text:s/></text:span><text:span text:style-name="T41">本會職掌</text:span><text:span text:style-name="T42">事項包括</text:span><text:span text:style-name="T43">本系新設課程(含專業必修及專業選修)之規劃、審議本系課程架構及課程內容規劃、定期檢討必(選)課程之分配及審議其他與課程相關之事宜</text:span><text:span text:style-name="T44">。審議相關課程編訂會議時</text:span><text:span text:style-name="T45">得視需要聘選</text:span><text:span text:style-name="T46">部隊主官、</text:span><text:span text:style-name="T47">畢業系友</text:span><text:span text:style-name="T48">及在校生代表</text:span><text:span text:style-name="T49">參與會議</text:span><text:span text:style-name="T50">。</text:span></text:p>
      <text:p text:style-name="P51">第四點<text:s/>本會須有三分之二以上（含）委員出席始得開議，出席委員二分之一以上（含）同意始得決議。</text:p>
      <text:p text:style-name="P52"><text:span text:style-name="T53">第</text:span><text:span text:style-name="T54">五</text:span><text:span text:style-name="T55">點</text:span><text:span text:style-name="T56"><text:s/>凡經本會議表決通過的議案，列入正式紀錄，並提報部課程設計委員會審議。</text:span></text:p>
      <text:p text:style-name="P57"><text:span text:style-name="T58">第</text:span><text:span text:style-name="T59">六點</text:span><text:span text:style-name="T60"><text:s/></text:span><text:span text:style-name="T61">本要點經系務會議通過後，送部、校務會議審議通過後，呈請校長公告施行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航空電子工程學系</dc:title>
    <meta:initial-creator>AD</meta:initial-creator>
    <dc:creator>Administrator</dc:creator>
    <meta:creation-date>2016-06-24T08:26:00Z</meta:creation-date>
    <dc:date>2016-06-24T08:26:00Z</dc:date>
    <meta:print-date>2013-06-19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