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305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內文Web" style:family="paragraph">
      <style:paragraph-properties fo:text-align="center" style:line-height-at-least="0.305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Web" style:family="paragraph">
      <style:paragraph-properties fo:text-align="center" style:line-height-at-least="0.3055in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11" style:parent-style-name="內文Web" style:family="paragraph">
      <style:paragraph-properties fo:text-align="end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P20" style:parent-style-name="內文Web" style:family="paragraph">
      <style:paragraph-properties fo:text-align="end"/>
    </style:style>
    <style:style style:name="T21" style:parent-style-name="預設段落字型" style:family="text">
      <style:text-properties style:font-name="Times New Roman" style:font-name-asian="標楷體" style:font-name-complex="Times New Roman" fo:color="#333333"/>
    </style:style>
    <style:style style:name="T22" style:parent-style-name="預設段落字型" style:family="text">
      <style:text-properties style:font-name="標楷體" style:font-name-asian="標楷體" style:font-name-complex="Arial" fo:color="#333333"/>
    </style:style>
    <style:style style:name="P23" style:parent-style-name="內文Web" style:family="paragraph">
      <style:paragraph-properties style:line-break="normal" fo:text-align="end"/>
    </style:style>
    <style:style style:name="T24" style:parent-style-name="預設段落字型" style:family="text">
      <style:text-properties style:font-name="標楷體" style:font-name-asian="標楷體" style:font-name-complex="Arial" fo:color="#333333"/>
    </style:style>
    <style:style style:name="P25" style:parent-style-name="內文Web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26" style:parent-style-name="內文Web" style:family="paragraph">
      <style:paragraph-properties fo:text-align="justify" fo:margin-top="0.0833in" fo:margin-bottom="0.0833in" fo:line-height="0.3055in" fo:margin-left="0.6263in" fo:text-indent="-0.626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8" style:parent-style-name="內文Web" style:family="paragraph">
      <style:paragraph-properties fo:text-align="justify" fo:margin-top="0.0833in" fo:margin-bottom="0.0833in" fo:line-height="0.3055in" fo:margin-left="0.6263in" fo:text-indent="-0.626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9" style:parent-style-name="內文Web" style:family="paragraph">
      <style:paragraph-properties fo:text-align="justify" fo:margin-top="0.0833in" fo:margin-bottom="0.0833in" fo:line-height="0.3055in" fo:margin-left="0.6263in" fo:text-indent="-0.626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0" style:parent-style-name="內文Web" style:family="paragraph">
      <style:paragraph-properties fo:text-align="justify" fo:margin-top="0.0833in" fo:margin-bottom="0.0833in" fo:line-height="0.3055in" fo:margin-left="0.6263in" fo:text-indent="-0.626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1" style:parent-style-name="內文Web" style:family="paragraph">
      <style:paragraph-properties fo:text-align="justify" fo:margin-top="0.0833in" fo:margin-bottom="0.0833in" fo:line-height="0.3055in" fo:margin-left="0.6263in" fo:text-indent="-0.626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Web" style:family="paragraph">
      <style:paragraph-properties fo:text-align="justify" fo:margin-top="0.0833in" fo:margin-bottom="0.0833in" fo:line-height="0.3055in" fo:margin-left="0.6263in" fo:text-indent="-0.626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空軍軍官學校一般教學部</text:span><text:span text:style-name="T4">航空</text:span><text:span text:style-name="T5">管理</text:span><text:span text:style-name="T6">學系</text:span></text:p>
      <text:p text:style-name="P7"><text:span text:style-name="T8">課程</text:span><text:span text:style-name="T9">設計</text:span><text:span text:style-name="T10">委員會設置要點</text:span></text:p>
      <text:p text:style-name="P11"><text:span text:style-name="T12">10</text:span><text:span text:style-name="T13">2</text:span><text:span text:style-name="T14">.</text:span><text:span text:style-name="T15">0</text:span><text:span text:style-name="T16">2</text:span><text:span text:style-name="T17">.19</text:span><text:span text:style-name="T18">系務會議</text:span><text:span text:style-name="T19">通過</text:span></text:p>
      <text:p text:style-name="P20"><text:span text:style-name="T21">102.06.18</text:span><text:span text:style-name="T22">部務會議通過</text:span></text:p>
      <text:p text:style-name="P23"><text:span text:style-name="T24">102.07.15校務會議通過</text:span></text:p>
      <text:p text:style-name="P25"/>
      <text:p text:style-name="P26"><text:span text:style-name="T27">第一</text:span><text:span text:style-name="T28">點<text:s/></text:span><text:span text:style-name="T29">航空</text:span><text:span text:style-name="T30">管理</text:span><text:span text:style-name="T31">學</text:span><text:span text:style-name="T32">系（</text:span><text:span text:style-name="T33">以下簡稱</text:span><text:span text:style-name="T34">本系）為使教學任務圓滿</text:span><text:span text:style-name="T35">並</text:span><text:span text:style-name="T36">達成</text:span><text:span text:style-name="T37">系教育目標</text:span><text:span text:style-name="T38">，</text:span><text:span text:style-name="T39">依趨勢潮流</text:span><text:span text:style-name="T40">適切規劃本系各年班課程，</text:span><text:span text:style-name="T41">使本系畢業學生</text:span><text:span text:style-name="T42">具備</text:span><text:span text:style-name="T43">航空</text:span><text:span text:style-name="T44">管理、資訊管理及後勤管理之基礎知識與</text:span><text:span text:style-name="T45">能力，設置課程</text:span><text:span text:style-name="T46">設計</text:span><text:span text:style-name="T47">委員會（以下簡稱本會）。</text:span></text:p>
      <text:p text:style-name="P48">第二點<text:s/>本系專任教師皆為當然委員，由系主任擔任召集人及會議主席，如系主任因故無法出席時，由系主任就委員中指定一人為召集人並擔任主席。</text:p>
      <text:p text:style-name="P49"><text:span text:style-name="T50">第三</text:span><text:span text:style-name="T51">點<text:s/></text:span><text:span text:style-name="T52">本會職掌</text:span><text:span text:style-name="T53">事項包括</text:span><text:span text:style-name="T54">研議本系</text:span><text:span text:style-name="T55">課程(含專業必修及專業選修)規劃</text:span><text:span text:style-name="T56">之方向、研</text:span><text:span text:style-name="T57">議本系課程架構與</text:span><text:span text:style-name="T58">課程內容</text:span><text:span text:style-name="T59">之</text:span><text:span text:style-name="T60">規劃及其他</text:span><text:span text:style-name="T61">課程相關之事宜</text:span><text:span text:style-name="T62">。研</text:span><text:span text:style-name="T63">議相關課程編訂會議時</text:span><text:span text:style-name="T64">得視需要聘選</text:span><text:span text:style-name="T65">部隊主官、</text:span><text:span text:style-name="T66">畢業系友</text:span><text:span text:style-name="T67">及在校生代表</text:span><text:span text:style-name="T68">參與會議</text:span><text:span text:style-name="T69">。</text:span></text:p>
      <text:p text:style-name="P70">第四點<text:s/>本會須有三分之二以上（含）委員出席始得開議，出席委員二分之一以上（含）同意始得決議。</text:p>
      <text:p text:style-name="P71"><text:span text:style-name="T72">第</text:span><text:span text:style-name="T73">五</text:span><text:span text:style-name="T74">點</text:span><text:span text:style-name="T75"><text:s/>凡經本會議表決通過的議案，列入正式紀錄，並提報部課程設計委員會審議。</text:span></text:p>
      <text:p text:style-name="P76"><text:span text:style-name="T77">第</text:span><text:span text:style-name="T78">六點</text:span><text:span text:style-name="T79"><text:s/></text:span><text:span text:style-name="T80">本要點經系務會議通過後，送部、校務會議審議通過後，呈請校長公告施行，修正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空軍軍官學校一般教學部航空電子工程學系</dc:title>
    <meta:initial-creator>AD</meta:initial-creator>
    <dc:creator>Administrator</dc:creator>
    <meta:creation-date>2016-06-24T08:29:00Z</meta:creation-date>
    <dc:date>2016-06-24T08:29:00Z</dc:date>
    <meta:print-date>2013-06-20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