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Web" style:family="paragraph">
      <style:paragraph-properties fo:text-align="center" style:line-height-at-least="0.3055in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P8" style:parent-style-name="內文Web" style:family="paragraph">
      <style:paragraph-properties fo:text-align="end"/>
    </style:style>
    <style:style style:name="T9" style:parent-style-name="預設段落字型" style:family="text">
      <style:text-properties style:font-name="Times New Roman" style:font-name-asian="標楷體" style:font-name-complex="Times New Roman" fo:color="#333333"/>
    </style:style>
    <style:style style:name="T10" style:parent-style-name="預設段落字型" style:family="text">
      <style:text-properties style:font-name="標楷體" style:font-name-asian="標楷體" style:font-name-complex="Arial" fo:color="#333333"/>
    </style:style>
    <style:style style:name="P11" style:parent-style-name="內文Web" style:family="paragraph">
      <style:paragraph-properties fo:text-align="end"/>
    </style:style>
    <style:style style:name="T12" style:parent-style-name="預設段落字型" style:family="text">
      <style:text-properties style:font-name="Times New Roman" style:font-name-asian="標楷體" style:font-name-complex="Times New Roman" fo:color="#333333"/>
    </style:style>
    <style:style style:name="T13" style:parent-style-name="預設段落字型" style:family="text">
      <style:text-properties style:font-name="標楷體" style:font-name-asian="標楷體" style:font-name-complex="Arial" fo:color="#333333"/>
    </style:style>
    <style:style style:name="P14" style:parent-style-name="內文Web" style:family="paragraph">
      <style:paragraph-properties style:line-break="normal" fo:text-align="end"/>
    </style:style>
    <style:style style:name="T15" style:parent-style-name="預設段落字型" style:family="text">
      <style:text-properties style:font-name="標楷體" style:font-name-asian="標楷體" style:font-name-complex="Arial" fo:color="#333333"/>
    </style:style>
    <style:style style:name="T16" style:parent-style-name="預設段落字型" style:family="text">
      <style:text-properties style:font-name="標楷體" style:font-name-asian="標楷體" style:font-name-complex="Arial" fo:color="#333333"/>
    </style:style>
    <style:style style:name="P17" style:parent-style-name="內文Web" style:family="paragraph">
      <style:paragraph-properties fo:text-align="end"/>
      <style:text-properties style:font-name="Arial" style:font-name-complex="Arial" fo:color="#333333" fo:font-size="9pt" style:font-size-asian="9pt" style:font-size-complex="9pt"/>
    </style:style>
    <style:style style:name="P18" style:parent-style-name="內文Web" style:family="paragraph">
      <style:paragraph-properties fo:text-align="justify" fo:margin-top="0.0833in" fo:margin-bottom="0.0833in" style:line-height-at-least="0.25in" fo:margin-left="0.625in" fo:text-indent="-0.6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fo:color="#333333"/>
    </style:style>
    <style:style style:name="T20" style:parent-style-name="預設段落字型" style:family="text">
      <style:text-properties style:font-name="標楷體" style:font-name-asian="標楷體" style:font-name-complex="Arial" fo:color="#333333"/>
    </style:style>
    <style:style style:name="T21" style:parent-style-name="預設段落字型" style:family="text">
      <style:text-properties style:font-name="標楷體" style:font-name-asian="標楷體" style:font-name-complex="Arial" fo:color="#333333"/>
    </style:style>
    <style:style style:name="T22" style:parent-style-name="預設段落字型" style:family="text">
      <style:text-properties style:font-name="標楷體" style:font-name-asian="標楷體" style:font-name-complex="Arial" fo:color="#333333"/>
    </style:style>
    <style:style style:name="T23" style:parent-style-name="預設段落字型" style:family="text">
      <style:text-properties style:font-name="標楷體" style:font-name-asian="標楷體" style:font-name-complex="Arial" fo:color="#333333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Arial" fo:color="#333333"/>
    </style:style>
    <style:style style:name="P26" style:parent-style-name="內文Web" style:family="paragraph">
      <style:paragraph-properties fo:text-align="justify" fo:margin-top="0.0833in" fo:margin-bottom="0.0833in" style:line-height-at-least="0.25in" fo:margin-left="0.625in" fo:text-indent="-0.625in">
        <style:tab-stops/>
      </style:paragraph-properties>
      <style:text-properties style:font-name="標楷體" style:font-name-asian="標楷體" style:font-name-complex="Arial" fo:color="#333333"/>
    </style:style>
    <style:style style:name="P27" style:parent-style-name="內文Web" style:family="paragraph">
      <style:paragraph-properties fo:text-align="justify" fo:margin-top="0.0833in" fo:margin-bottom="0.0833in" style:line-height-at-least="0.25in" fo:margin-left="0.625in" fo:text-indent="-0.6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color="#333333"/>
    </style:style>
    <style:style style:name="T29" style:parent-style-name="預設段落字型" style:family="text">
      <style:text-properties style:font-name="標楷體" style:font-name-asian="標楷體" style:font-name-complex="Arial" fo:color="#333333"/>
    </style:style>
    <style:style style:name="T30" style:parent-style-name="預設段落字型" style:family="text">
      <style:text-properties style:font-name="標楷體" style:font-name-asian="標楷體" style:font-name-complex="Arial" fo:color="#333333"/>
    </style:style>
    <style:style style:name="T31" style:parent-style-name="預設段落字型" style:family="text">
      <style:text-properties style:font-name="標楷體" style:font-name-asian="標楷體" style:font-name-complex="Arial" fo:color="#333333"/>
    </style:style>
    <style:style style:name="T32" style:parent-style-name="預設段落字型" style:family="text">
      <style:text-properties style:font-name="標楷體" style:font-name-asian="標楷體" style:font-name-complex="Arial" fo:color="#333333"/>
    </style:style>
    <style:style style:name="T33" style:parent-style-name="預設段落字型" style:family="text">
      <style:text-properties style:font-name="標楷體" style:font-name-asian="標楷體" style:font-name-complex="Arial" fo:color="#333333"/>
    </style:style>
    <style:style style:name="T34" style:parent-style-name="預設段落字型" style:family="text">
      <style:text-properties style:font-name="標楷體" style:font-name-asian="標楷體" style:font-name-complex="Arial" fo:color="#333333"/>
    </style:style>
    <style:style style:name="T35" style:parent-style-name="預設段落字型" style:family="text">
      <style:text-properties style:font-name="標楷體" style:font-name-asian="標楷體" style:font-name-complex="Arial" fo:color="#333333"/>
    </style:style>
    <style:style style:name="T36" style:parent-style-name="預設段落字型" style:family="text">
      <style:text-properties style:font-name="標楷體" style:font-name-asian="標楷體" style:font-name-complex="Arial" fo:color="#333333"/>
    </style:style>
    <style:style style:name="T37" style:parent-style-name="預設段落字型" style:family="text">
      <style:text-properties style:font-name="標楷體" style:font-name-asian="標楷體" style:font-name-complex="Arial" fo:color="#333333"/>
    </style:style>
    <style:style style:name="T38" style:parent-style-name="預設段落字型" style:family="text">
      <style:text-properties style:font-name="標楷體" style:font-name-asian="標楷體" style:font-name-complex="Arial" fo:color="#333333"/>
    </style:style>
    <style:style style:name="T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 style:text-underline-color="#FF0000"/>
    </style:style>
    <style:style style:name="T40" style:parent-style-name="預設段落字型" style:family="text">
      <style:text-properties style:font-name="標楷體" style:font-name-asian="標楷體" style:font-name-complex="Arial" fo:color="#333333"/>
    </style:style>
    <style:style style:name="P41" style:parent-style-name="內文Web" style:family="paragraph">
      <style:paragraph-properties fo:text-align="justify" fo:margin-top="0.0833in" fo:margin-bottom="0.0833in" style:line-height-at-least="0.25in" fo:margin-left="0.625in" fo:text-indent="-0.625in">
        <style:tab-stops/>
      </style:paragraph-properties>
      <style:text-properties style:font-name="標楷體" style:font-name-asian="標楷體" style:font-name-complex="Arial" fo:color="#333333"/>
    </style:style>
    <style:style style:name="P42" style:parent-style-name="內文Web" style:family="paragraph">
      <style:paragraph-properties fo:text-align="justify" fo:margin-top="0.0833in" fo:margin-bottom="0.0833in" style:line-height-at-least="0.25in" fo:margin-left="0.625in" fo:text-indent="-0.6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name-complex="Arial" fo:color="#333333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Web" style:family="paragraph">
      <style:paragraph-properties fo:text-align="justify" fo:margin-top="0.0833in" fo:margin-bottom="0.0833in" style:line-height-at-least="0.25in" fo:margin-left="0.625in" fo:text-indent="-0.6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color="#000000"/>
    </style:style>
    <style:style style:name="T52" style:parent-style-name="預設段落字型" style:family="text">
      <style:text-properties style:font-name="標楷體" style:font-name-asian="標楷體" style:font-name-complex="Arial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空軍軍官學校一般教學部</text:span><text:span text:style-name="T3">航空電子工程學系</text:span></text:p>
      <text:p text:style-name="P4"><text:span text:style-name="T5">課程</text:span><text:span text:style-name="T6">設計</text:span><text:span text:style-name="T7">委員會設置要點</text:span></text:p>
      <text:p text:style-name="P8"><text:span text:style-name="T9">102.01.03</text:span><text:span text:style-name="T10">系務會議通過</text:span></text:p>
      <text:p text:style-name="P11"><text:span text:style-name="T12">102.06.18</text:span><text:span text:style-name="T13">部務會議通過</text:span></text:p>
      <text:p text:style-name="P14"><text:span text:style-name="T15">102.07.15</text:span><text:span text:style-name="T16">校務會議通過</text:span></text:p>
      <text:p text:style-name="P17"/>
      <text:p text:style-name="P18"><text:span text:style-name="T19">第一點</text:span><text:span text:style-name="T20"><text:s/></text:span><text:span text:style-name="T21">航空電子</text:span><text:span text:style-name="T22">工程學</text:span><text:span text:style-name="T23">系（簡稱本系）為使教學任務圓滿達成，適切規劃本系各年班課程，使本系畢業學生具備</text:span><text:span text:style-name="T24">航空電子</text:span><text:span text:style-name="T25">核心能力，設置課程委員會（以下簡稱本會）。</text:span></text:p>
      <text:p text:style-name="P26">第二點<text:s/>本系專任教師皆為當然委員，由系主任擔任召集人及會議主席，如系主任因故無法出席時，由系主任就委員中指定一人為召集人並擔任主席。</text:p>
      <text:p text:style-name="P27"><text:span text:style-name="T28">第三點</text:span><text:span text:style-name="T29"><text:s/></text:span><text:span text:style-name="T30">本會職掌事項包括本系新設課程</text:span><text:span text:style-name="T31">(</text:span><text:span text:style-name="T32">含專業必修及專業選修</text:span><text:span text:style-name="T33">)</text:span><text:span text:style-name="T34">之規劃、審議本系課程架構及課程內容規劃、定期檢討必</text:span><text:span text:style-name="T35">(</text:span><text:span text:style-name="T36">選</text:span><text:span text:style-name="T37">)</text:span><text:span text:style-name="T38">修課程之分配及審議其他與課程相關之事宜。審議相關課程編訂會議時得視需要聘選部隊主官、畢業系友</text:span><text:span text:style-name="T39">及</text:span><text:span text:style-name="T40">在校生代表參與會議。</text:span></text:p>
      <text:p text:style-name="P41">第四點<text:s/>本會須有三分之二以上（含）委員出席始得開議，出席委員二分之一以上（含）同意始得決議。</text:p>
      <text:p text:style-name="P42"><text:span text:style-name="T43">第</text:span><text:span text:style-name="T44">五</text:span><text:span text:style-name="T45">點</text:span><text:span text:style-name="T46"><text:s/></text:span><text:span text:style-name="T47">凡經本會議表決通過的議案，列入</text:span><text:span text:style-name="T48">正式紀錄，並提報部課程設計委員會審議</text:span><text:span text:style-name="T49">。</text:span></text:p>
      <text:p text:style-name="P50"><text:span text:style-name="T51">第六點</text:span><text:span text:style-name="T52"><text:s/></text:span><text:span text:style-name="T53">本要點經系務會議通過後，</text:span><text:span text:style-name="T54">送部、校務會議審議，</text:span><text:span text:style-name="T55">送校務會議審議通過後，呈請校長公告施行，修正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空軍軍官學校一般教學部航空電子工程學系</dc:title>
    <meta:initial-creator>AD</meta:initial-creator>
    <dc:creator>Administrator</dc:creator>
    <meta:creation-date>2016-06-24T08:28:00Z</meta:creation-date>
    <dc:date>2016-06-24T08:28:00Z</dc:date>
    <meta:print-date>2013-06-05T03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