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55in" text:min-label-width="0.2812in"/>
      </text:list-level-style-number>
      <text:list-level-style-number text:level="2" text:style-name="WW_CharLFO4LVL2" style:num-suffix="、" style:num-format="甲, 乙, 丙, ...">
        <style:list-level-properties text:space-before="1.438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7722in" text:min-label-width="0.3333in"/>
      </text:list-level-style-number>
      <text:list-level-style-number text:level="4" text:style-name="WW_CharLFO4LVL4" style:num-suffix="." style:num-format="1">
        <style:list-level-properties text:space-before="2.105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438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7722in" text:min-label-width="0.3333in"/>
      </text:list-level-style-number>
      <text:list-level-style-number text:level="7" text:style-name="WW_CharLFO4LVL7" style:num-suffix="." style:num-format="1">
        <style:list-level-properties text:space-before="3.105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438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text:style-name="WW_CharLFO5LVL2" style:num-suffix="、" style:num-format="甲, 乙, 丙, ...">
        <style:list-level-properties text:space-before="0.6902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236in" text:min-label-width="0.3333in"/>
      </text:list-level-style-number>
      <text:list-level-style-number text:level="4" text:style-name="WW_CharLFO5LVL4" style:num-suffix="." style:num-format="1">
        <style:list-level-properties text:space-before="1.356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90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236in" text:min-label-width="0.3333in"/>
      </text:list-level-style-number>
      <text:list-level-style-number text:level="7" text:style-name="WW_CharLFO5LVL7" style:num-suffix="." style:num-format="1">
        <style:list-level-properties text:space-before="2.356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902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text:style-name="WW_CharLFO6LVL2" style:num-suffix="、" style:num-format="甲, 乙, 丙, ...">
        <style:list-level-properties text:space-before="0.690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236in" text:min-label-width="0.3333in"/>
      </text:list-level-style-number>
      <text:list-level-style-number text:level="4" text:style-name="WW_CharLFO6LVL4" style:num-suffix="." style:num-format="1">
        <style:list-level-properties text:space-before="1.3569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90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236in" text:min-label-width="0.3333in"/>
      </text:list-level-style-number>
      <text:list-level-style-number text:level="7" text:style-name="WW_CharLFO6LVL7" style:num-suffix="." style:num-format="1">
        <style:list-level-properties text:space-before="2.3569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90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7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7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7LVL4" style:num-suffix="." style:num-format="1">
        <style:list-level-properties text:space-before="1.388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7LVL7" style:num-suffix="." style:num-format="1">
        <style:list-level-properties text:space-before="2.3881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11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11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1LVL4" style:num-suffix="." style:num-format="1">
        <style:list-level-properties text:space-before="1.3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1LVL7" style:num-suffix="." style:num-format="1">
        <style:list-level-properties text:space-before="2.3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12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12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2LVL4" style:num-suffix="." style:num-format="1">
        <style:list-level-properties text:space-before="1.388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2LVL7" style:num-suffix="." style:num-format="1">
        <style:list-level-properties text:space-before="2.388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.225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4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十一條" style:master-page-name="MP0" style:family="paragraph">
      <style:paragraph-properties fo:text-align="center" fo:line-height="100%"/>
      <style:text-properties style:letter-kerning="true"/>
    </style:style>
    <style:style style:name="P11" style:parent-style-name="第十一條" style:family="paragraph">
      <style:paragraph-properties fo:text-align="center" fo:line-height="100%"/>
      <style:text-properties style:letter-kerning="true"/>
    </style:style>
    <style:style style:name="P12" style:parent-style-name="第十一條" style:family="paragraph">
      <style:paragraph-properties style:line-break="normal" fo:text-align="end" fo:margin-top="0.0833in" fo:line-height="100%"/>
      <style:text-properties style:letter-kerning="true" fo:font-size="10pt" style:font-size-asian="10pt" style:font-size-complex="10pt"/>
    </style:style>
    <style:style style:name="P13" style:parent-style-name="第十一條" style:family="paragraph">
      <style:paragraph-properties fo:text-align="end" fo:margin-top="0.0833in" fo:line-height="100%"/>
      <style:text-properties style:font-name="標楷體" style:font-name-complex="DFKaiShu-SB-Estd-BF" style:letter-kerning="false" fo:font-size="10pt" style:font-size-asian="10pt" style:font-size-complex="10pt"/>
    </style:style>
    <style:style style:name="P14" style:parent-style-name="頁尾" style:family="paragraph">
      <style:paragraph-properties style:snap-to-layout-grid="true" fo:text-align="end" fo:line-height="0.1944in" fo:text-indent="0.069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left="0.7777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0347in" fo:line-height="0.33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margin-top="0.0347in" fo:line-height="0.33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0833in" fo:line-height="0.3333in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left="0.3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0833in" fo:line-height="0.3333in" fo:margin-left="0.4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justify" fo:margin-top="0.0833in" fo:line-height="0.3333in" fo:margin-left="0.4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justify" fo:margin-top="0.0833in" fo:line-height="0.3333in" fo:margin-left="0.4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en_s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0833in" fo:line-height="0.3333in" fo:margin-left="0.4666in" fo:text-indent="-0.6666in">
        <style:tab-stops/>
      </style:paragraph-properties>
    </style:style>
    <style:style style:name="T82" style:parent-style-name="en_s" style:family="text">
      <style:text-properties style:font-name="標楷體" style:font-name-asian="標楷體" fo:font-size="16pt" style:font-size-asian="16pt" style:font-size-complex="16pt"/>
    </style:style>
    <style:style style:name="T83" style:parent-style-name="en_s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空軍軍官學校一般教學部</text:p>
      <text:p text:style-name="P11">航空管理學系系務會議設置要點</text:p>
      <text:p text:style-name="P12">中華民國98年11月23日<text:s/>部務會議通過</text:p>
      <text:p text:style-name="P13">中華民國102<text:s/>年9<text:s/>月13<text:s/>日<text:s/>部務會議通過修訂</text:p>
      <text:p text:style-name="P14">中華民國102年10月9日校務會議通過修正</text:p>
      <text:list text:style-name="LFO20" text:continue-numbering="true">
        <text:list-item>
          <text:p text:style-name="P15"><text:span text:style-name="T16">空軍軍官學校一般教學部</text:span><text:span text:style-name="T17">航空管理學系</text:span><text:span text:style-name="T18">(</text:span><text:span text:style-name="T19">以下簡稱本系</text:span><text:span text:style-name="T20">)</text:span><text:span text:style-name="T21">依</text:span><text:span text:style-name="T22">大學法</text:span><text:span text:style-name="T23">、本校組織規程與一般教學</text:span><text:span text:style-name="T24">部部</text:span><text:span text:style-name="T25">務會議設置</text:span><text:span text:style-name="T26">要點</text:span><text:span text:style-name="T27">設置系務會議</text:span><text:span text:style-name="T28">(</text:span><text:span text:style-name="T29">以下簡稱本會議</text:span><text:span text:style-name="T30">)</text:span><text:span text:style-name="T31">，議決本系系務事項。</text:span></text:p>
        </text:list-item>
        <text:list-item>
          <text:p text:style-name="P32"><text:span text:style-name="T33">本會議為本系最高決策會議，其目的為順利推展系務，促進本系教學研究之發展。</text:span></text:p>
        </text:list-item>
        <text:list-item>
          <text:p text:style-name="P34"><text:span text:style-name="T35">本</text:span><text:span text:style-name="T36">會議由系主任擔任主席，系務</text:span><text:span text:style-name="T37">會議</text:span><text:span text:style-name="T38">代表由系主任及本系全體教師組成之。</text:span></text:p>
        </text:list-item>
        <text:list-item>
          <text:p text:style-name="P39"><text:span text:style-name="T40">會議提案與學生事務相關時，主席得視需要邀請隊職官代表一員或本系學生代表二員列席。</text:span></text:p>
        </text:list-item>
        <text:list-item>
          <text:p text:style-name="P41">本會議審議事項如下：</text:p>
        </text:list-item>
      </text:list>
      <text:p text:style-name="P42">(一)本系業管相關會議設置要點。</text:p>
      <text:p text:style-name="P43">(二)系務發展規劃、教學、研究與服務事項之研議。</text:p>
      <text:p text:style-name="P44">(三)教師教學評鑑考核實施辦法之研議。</text:p>
      <text:p text:style-name="P45">(四)本系專任教師之聘任、聘期、升等、停聘、解聘、不續聘、晉級、延長服務、借調、研究進修、教授休假進修與教師評鑑等事項。</text:p>
      <text:p text:style-name="P46">(五)本系兼任教師聘任之審查。</text:p>
      <text:p text:style-name="P47">(六)本系每學年度正期班課程設計與修訂之審查。</text:p>
      <text:p text:style-name="P48">(七)本系系主任之遴選。</text:p>
      <text:p text:style-name="P49">(八)會議提案及系主任交議事項。</text:p>
      <text:p text:style-name="P50">(九)依規定應經系務會議審議事項。</text:p>
      <text:p text:style-name="P51"><text:span text:style-name="T52">(十)</text:span><text:span text:style-name="T53">其他有關系務事項。</text:span></text:p>
      <text:list text:style-name="LFO20" text:continue-numbering="true">
        <text:list-item>
          <text:p text:style-name="P54">本會議每學期至少召開１次，由系主任召集之，必要時<text:soft-page-break/>得召開臨時會。</text:p>
        </text:list-item>
      </text:list>
      <text:p text:style-name="P55">亦得經由系務會議代表二分之一(含)以上連署，以書面並附案由請系主任召集之。</text:p>
      <text:p text:style-name="P56">系主任應於收受前項書面資料之次日起兩週內，召開臨時系務會議。</text:p>
      <text:list text:style-name="LFO20" text:continue-numbering="true">
        <text:list-item>
          <text:p text:style-name="P57"><text:span text:style-name="T58">系主任因故不能主持會議時，得以書面或口頭指定資深教師一人代理之</text:span><text:span text:style-name="T59">;</text:span><text:span text:style-name="T60">未指定時，得由出席會議之教師互推一人擔任。</text:span></text:p>
        </text:list-item>
        <text:list-item>
          <text:p text:style-name="P61"><text:span text:style-name="T62">本會議須超過本會議代表三分之二以上出席始得開議，本會重大事項之議決，決議事項須經出席人員二分之一以上同意。</text:span></text:p>
        </text:list-item>
        <text:list-item>
          <text:p text:style-name="P63"><text:span text:style-name="T64">本會議以舉手或無記名投票方式進行表決時，主席不參與表決</text:span><text:span text:style-name="T65">;</text:span><text:span text:style-name="T66">但遇有同票數時，主席得加入表決。</text:span></text:p>
        </text:list-item>
        <text:list-item>
          <text:p text:style-name="P67">本系之特殊事件或法案，本會議得設立委員會或專案小組先行處理，並向會議代表報告。</text:p>
        </text:list-item>
      </text:list>
      <text:p text:style-name="P68"><text:span text:style-name="T69">前項委員會或小組人選由系務會議推選或指派，並得指定召集人。</text:span></text:p>
      <text:p text:style-name="P70">十一、系務會議為明瞭系務之需要，得請提案人提出書面或口頭說明。</text:p>
      <text:p text:style-name="P71"><text:span text:style-name="T72">十二、</text:span><text:span text:style-name="T73">系主任就系會議所議決之事項，認為有窒礙難行者，得於下次系務會議時敘明理由，提請系務會議覆議。覆議案須出席代表三分之二</text:span><text:span text:style-name="T74">(</text:span><text:span text:style-name="T75">含</text:span><text:span text:style-name="T76">)</text:span><text:span text:style-name="T77">以上同意，方可成立再議。</text:span></text:p>
      <text:p text:style-name="P78"><text:span text:style-name="T79">十三、</text:span><text:span text:style-name="T80">凡經本會議表決通過的議案，正式列入紀錄，並做成副本，分會本系教師參考。</text:span></text:p>
      <text:p text:style-name="P81"><text:span text:style-name="T82">十四、</text:span><text:span text:style-name="T83">本要點經系、部務會議及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en_s" style:display-name="en_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243in"/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6pt" style:font-size-asian="16pt" style:font-size-complex="16pt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6pt" style:font-size-asian="16pt" style:font-size-complex="16pt"/>
    </style:style>
    <style:style style:name="WW_CharLFO10LVL2" style:family="text">
      <style:text-properties style:font-name-complex="Times New Roman" style:use-window-font-color="true" fo:font-size="16pt" style:font-size-asian="16pt" style:font-size-complex="16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6pt" style:font-size-asian="16pt" style:font-size-complex="16pt"/>
    </style:style>
    <style:style style:name="WW_CharLFO1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6pt" style:font-size-asian="16pt" style:font-size-complex="16pt"/>
    </style:style>
    <style:style style:name="WW_CharLFO1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use-window-font-color="true" style:text-underline-type="none" style:text-underline-color="#FF0000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55in" text:min-label-width="0.2812in"/>
      </text:list-level-style-number>
      <text:list-level-style-number text:level="2" text:style-name="WW_CharLFO4LVL2" style:num-suffix="、" style:num-format="甲, 乙, 丙, ...">
        <style:list-level-properties text:space-before="1.438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7722in" text:min-label-width="0.3333in"/>
      </text:list-level-style-number>
      <text:list-level-style-number text:level="4" text:style-name="WW_CharLFO4LVL4" style:num-suffix="." style:num-format="1">
        <style:list-level-properties text:space-before="2.105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438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7722in" text:min-label-width="0.3333in"/>
      </text:list-level-style-number>
      <text:list-level-style-number text:level="7" text:style-name="WW_CharLFO4LVL7" style:num-suffix="." style:num-format="1">
        <style:list-level-properties text:space-before="3.105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438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text:style-name="WW_CharLFO5LVL2" style:num-suffix="、" style:num-format="甲, 乙, 丙, ...">
        <style:list-level-properties text:space-before="0.6902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236in" text:min-label-width="0.3333in"/>
      </text:list-level-style-number>
      <text:list-level-style-number text:level="4" text:style-name="WW_CharLFO5LVL4" style:num-suffix="." style:num-format="1">
        <style:list-level-properties text:space-before="1.356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90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236in" text:min-label-width="0.3333in"/>
      </text:list-level-style-number>
      <text:list-level-style-number text:level="7" text:style-name="WW_CharLFO5LVL7" style:num-suffix="." style:num-format="1">
        <style:list-level-properties text:space-before="2.356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902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text:style-name="WW_CharLFO6LVL2" style:num-suffix="、" style:num-format="甲, 乙, 丙, ...">
        <style:list-level-properties text:space-before="0.690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236in" text:min-label-width="0.3333in"/>
      </text:list-level-style-number>
      <text:list-level-style-number text:level="4" text:style-name="WW_CharLFO6LVL4" style:num-suffix="." style:num-format="1">
        <style:list-level-properties text:space-before="1.3569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90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236in" text:min-label-width="0.3333in"/>
      </text:list-level-style-number>
      <text:list-level-style-number text:level="7" text:style-name="WW_CharLFO6LVL7" style:num-suffix="." style:num-format="1">
        <style:list-level-properties text:space-before="2.3569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90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7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7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7LVL4" style:num-suffix="." style:num-format="1">
        <style:list-level-properties text:space-before="1.388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7LVL7" style:num-suffix="." style:num-format="1">
        <style:list-level-properties text:space-before="2.3881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11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11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1LVL4" style:num-suffix="." style:num-format="1">
        <style:list-level-properties text:space-before="1.3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1LVL7" style:num-suffix="." style:num-format="1">
        <style:list-level-properties text:space-before="2.3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text:style-name="WW_CharLFO12LVL2" style:num-suffix="、" style:num-format="一, 十, 一百(繁), ...">
        <style:list-level-properties text:space-before="0.7215in" text:min-label-width="0.5in"/>
      </text:list-level-style-number>
      <text:list-level-style-number text:level="3" text:style-name="WW_CharLFO12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2LVL4" style:num-suffix="." style:num-format="1">
        <style:list-level-properties text:space-before="1.388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2LVL7" style:num-suffix="." style:num-format="1">
        <style:list-level-properties text:space-before="2.388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fo:text-align="center" text:space-before="0.225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4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一般教學部航管系系務會議設置要點102-09-13修正<text:s text:c="2"/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text:span text:style-name="T8"><text:tab/>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42:00Z</meta:creation-date>
    <dc:date>2016-06-24T08:42:00Z</dc:date>
    <meta:print-date>2009-11-30T08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