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P7" style:parent-style-name="內文" style:family="paragraph">
      <style:paragraph-properties fo:widows="2" fo:orphans="2" style:line-break="normal" fo:text-align="end" fo:margin-top="0.0416in" fo:margin-bottom="0.0416in"/>
      <style:text-properties style:font-name="標楷體"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line-break="normal" fo:text-align="end" fo:margin-top="0.0416in" fo:margin-bottom="0.0416in"/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style:line-break="normal" fo:text-align="end" fo:margin-top="0.0416in" fo:margin-bottom="0.0416in"/>
      <style:text-properties style:font-name="標楷體"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align="end" fo:margin-top="0.0416in" fo:margin-bottom="0.0416in"/>
      <style:text-properties style:font-name="標楷體" style:font-name-asian="標楷體" style:letter-kerning="false" fo:font-size="10pt" style:font-size-asian="10pt" style:font-size-complex="10pt"/>
    </style:style>
    <style:style style:name="P11" style:parent-style-name="頁尾" style:family="paragraph">
      <style:paragraph-properties style:snap-to-layout-grid="true" fo:text-align="end" fo:line-height="0.1944in" fo:text-indent="0.0694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widows="2" fo:orphans="2" style:line-break="normal" fo:text-align="end" fo:margin-top="0.0416in" fo:margin-bottom="0.0416in"/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text-align="justify" fo:margin-top="0.1666in" fo:line-height="0.3333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justify" fo:margin-top="0.1666in" fo:line-height="0.3333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fo:margin-top="0.1666in" fo:line-height="0.3333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 fo:margin-top="0.1666in" fo:line-height="0.3333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margin-top="0.1666in" fo:line-height="0.3333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3333in" fo:margin-left="0.7222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margin-top="0.125in" style:line-height-at-least="0.3333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margin-top="0.125in" fo:margin-bottom="0.0833in" style:line-height-at-least="0.3333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top="0.125in" fo:margin-bottom="0.0833in" style:line-height-at-least="0.3333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margin-top="0.125in" fo:margin-bottom="0.0833in" style:line-height-at-least="0.3333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margin-top="0.125in" fo:margin-bottom="0.0833in" style:line-height-at-least="0.3333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margin-top="0.125in" fo:margin-bottom="0.0833in" style:line-height-at-least="0.3333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margin-top="0.125in" fo:margin-bottom="0.0833in" style:line-height-at-least="0.3333in" fo:margin-left="0.5833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fo:color="#000000"/>
    </style:style>
    <style:style style:name="P84" style:parent-style-name="內文" style:family="paragraph">
      <style:paragraph-properties fo:line-height="0.3055in"/>
      <style:text-properties fo:color="#000000"/>
    </style:style>
  </office:automatic-styles>
  <office:body>
    <office:text text:use-soft-page-breaks="true">
      <text:p text:style-name="P1"><text:span text:style-name="T2">空軍軍官學校一般教學部</text:span><text:span text:style-name="T3">航空電子工程學系</text:span></text:p>
      <text:p text:style-name="P4"><text:span text:style-name="T5">系務</text:span><text:span text:style-name="T6">會議設置要點</text:span></text:p>
      <text:p text:style-name="P7">中華民國98年5月5日<text:s/>系務會議通過</text:p>
      <text:p text:style-name="P8">中華民國98年11月23日<text:s/>部務會議通過</text:p>
      <text:p text:style-name="P9">中華民國102年9月5日<text:s/>系務會議通過修訂</text:p>
      <text:p text:style-name="P10">中華民國102年9月13日<text:s/>部務會議通過修訂</text:p>
      <text:p text:style-name="P11">中華民國102年10月9日校務會議通過修正</text:p>
      <text:p text:style-name="P12"/>
      <text:p text:style-name="P13"><text:span text:style-name="T14">一、</text:span><text:span text:style-name="T15">空軍軍官學校一般教學部航空電子工程學系</text:span><text:span text:style-name="T16">(</text:span><text:span text:style-name="T17">以下簡稱本系</text:span><text:span text:style-name="T18">)</text:span><text:span text:style-name="T19"><text:s/></text:span><text:span text:style-name="T20">，依大學法、本校組織規程與一般教學部部務會議設置要點設置系務會議</text:span><text:span text:style-name="T21">(</text:span><text:span text:style-name="T22">以下簡稱本會議</text:span><text:span text:style-name="T23">)</text:span><text:span text:style-name="T24">，</text:span><text:span text:style-name="T25">議決本系系務事項</text:span><text:span text:style-name="T26">。</text:span></text:p>
      <text:p text:style-name="P27"><text:span text:style-name="T28">二、</text:span><text:span text:style-name="T29">本會議為本系最高決策</text:span><text:span text:style-name="T30">會議</text:span><text:span text:style-name="T31">，其目的為順利推展系務，促進本系教學研究之發展。</text:span></text:p>
      <text:p text:style-name="P32">三、本會議由全體教師組成，系主任擔任主席及召集人。</text:p>
      <text:p text:style-name="P33"><text:span text:style-name="T34">四、</text:span><text:span text:style-name="T35">會議提案與學生事務相關時，主席得視需要邀請隊職官代表或本系學生代表列席。</text:span></text:p>
      <text:p text:style-name="P36"><text:span text:style-name="T37">五、</text:span><text:span text:style-name="T38">本會議審議事項如下：</text:span></text:p>
      <text:p text:style-name="P39"><text:span text:style-name="T40">(</text:span><text:span text:style-name="T41">一</text:span><text:span text:style-name="T42">)</text:span><text:span text:style-name="T43">本系</text:span><text:span text:style-name="T44">業管之各項設置要點。</text:span></text:p>
      <text:p text:style-name="P45">(二)系務發展規劃、教育評鑑、教學、研究與服務事項之研議。</text:p>
      <text:p text:style-name="P46"><text:span text:style-name="T47">(</text:span><text:span text:style-name="T48">三</text:span><text:span text:style-name="T49">)</text:span><text:span text:style-name="T50">配合學校學年教育計畫，討論課程規劃事宜。</text:span></text:p>
      <text:p text:style-name="P51">(四)本系教師之聘任、聘期、升等、停聘、解聘、不續聘、晉級、延長服務、借調、研究進修、教授休假進修與教師評鑑等事項。</text:p>
      <text:p text:style-name="P52">(五)會議提案及系主任交議事項。</text:p>
      <text:p text:style-name="P53">(六)依規定須經系務會議審議事項。</text:p>
      <text:p text:style-name="P54"><text:span text:style-name="T55">(</text:span><text:span text:style-name="T56">七</text:span><text:span text:style-name="T57">)</text:span><text:span text:style-name="T58">其他有關系務事項。</text:span></text:p>
      <text:soft-page-break/>
      <text:p text:style-name="P59">六、本會議每學期至少召開一次，由系主任召集之，必要時得召開臨時會議。</text:p>
      <text:p text:style-name="P60"><text:span text:style-name="T61">亦得經由系務會議代表二分之一以上聯署</text:span><text:span text:style-name="T62">，以書面並附案由請系主任召集之。</text:span><text:span text:style-name="T63">系主任須於收受前項書面資料之次日起兩週內，召開臨時系務會議。</text:span></text:p>
      <text:p text:style-name="P64"><text:span text:style-name="T65">七、</text:span><text:span text:style-name="T66">系</text:span><text:span text:style-name="T67">主任因故不能主持會議時，得以書面或口頭指定資深教師一人代理之；未指定時，得由出席會議之教師互推一人擔任。</text:span></text:p>
      <text:p text:style-name="P68">系務代表須親自出席，因故不能出席時，得以書面簽名或委託代理人代為出席及投票。</text:p>
      <text:p text:style-name="P69"><text:span text:style-name="T70">八、</text:span><text:span text:style-name="T71">本會議須超過本會議代表三分之二以上出席始得開議，重大事項之議決，須經出席人員二分之一以上同意。</text:span></text:p>
      <text:p text:style-name="P72">九、本會議以舉手或無記名投票方式進行表決時，主席不參與表決；但遇有同票數時，主席得加入表決。</text:p>
      <text:p text:style-name="P73"><text:span text:style-name="T74">十、</text:span><text:span text:style-name="T75">系主任</text:span><text:span text:style-name="T76">就系務會議所議決之事項，認為有窒礙難行者，得於下次系務會議時敘明理由，提請系務會議覆議。覆議案須經出席代表三分之二以上同意，方可成立再議。</text:span></text:p>
      <text:p text:style-name="P77"><text:span text:style-name="T78">十一、</text:span><text:span text:style-name="T79">凡經本會議表決通過的議案，列入正式紀錄，並會本系教師確認。</text:span></text:p>
      <text:p text:style-name="P80"><text:span text:style-name="T81">十二、</text:span><text:span text:style-name="T82">本要點經系、部務會議審議，通過後報請校長備查並實施，修正時亦同。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一般教學部航空太空工程學系</dc:title>
    <meta:initial-creator>user</meta:initial-creator>
    <dc:creator>Administrator</dc:creator>
    <meta:creation-date>2016-06-24T08:39:00Z</meta:creation-date>
    <dc:date>2016-06-24T08:39:00Z</dc:date>
    <meta:print-date>2009-06-22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